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562in" text:min-label-width="0in" text:list-level-position-and-space-mode="label-alignment">
          <style:list-level-label-alignment text:label-followed-by="listtab" fo:margin-left="0.956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562in" text:min-label-width="0in" text:list-level-position-and-space-mode="label-alignment">
          <style:list-level-label-alignment text:label-followed-by="listtab" fo:margin-left="1.456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562in" text:min-label-width="0in" text:list-level-position-and-space-mode="label-alignment">
          <style:list-level-label-alignment text:label-followed-by="listtab" fo:margin-left="1.956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562in" text:min-label-width="0in" text:list-level-position-and-space-mode="label-alignment">
          <style:list-level-label-alignment text:label-followed-by="listtab" fo:margin-left="2.456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562in" text:min-label-width="0in" text:list-level-position-and-space-mode="label-alignment">
          <style:list-level-label-alignment text:label-followed-by="listtab" fo:margin-left="2.956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562in" text:min-label-width="0in" text:list-level-position-and-space-mode="label-alignment">
          <style:list-level-label-alignment text:label-followed-by="listtab" fo:margin-left="3.456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562in" text:min-label-width="0in" text:list-level-position-and-space-mode="label-alignment">
          <style:list-level-label-alignment text:label-followed-by="listtab" fo:margin-left="3.956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562in" text:min-label-width="0in" text:list-level-position-and-space-mode="label-alignment">
          <style:list-level-label-alignment text:label-followed-by="listtab" fo:margin-left="4.4562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2.1645in"/>
    </style:style>
    <style:style style:name="TableColumn3" style:family="table-column">
      <style:table-column-properties style:column-width="4.8916in"/>
    </style:style>
    <style:style style:name="Table1" style:family="table" style:master-page-name="MP0">
      <style:table-properties style:width="7.0562in" fo:margin-left="0in" table:align="left"/>
    </style:style>
    <style:style style:name="TableRow4" style:family="table-row">
      <style:table-row-properties style:min-row-height="1.080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 style:text-autospace="none" fo:text-align="center" fo:margin-bottom="0in" fo:line-height="100%" fo:margin-left="0in" fo:text-indent="0in">
        <style:tab-stops/>
      </style:paragraph-properties>
    </style:style>
    <style:style style:name="T7" style:parent-style-name="Zadanifontodlomka" style:family="text">
      <style:text-properties style:font-name="Calibri" style:use-window-font-color="true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font-name="Calibri" style:use-window-font-color="true" style:font-size-complex="12pt"/>
    </style:style>
    <style:style style:name="TableRow10" style:family="table-row">
      <style:table-row-properties style:min-row-height="0.298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style:use-window-font-color="true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style:use-window-font-color="true" style:font-size-complex="12pt"/>
    </style:style>
    <style:style style:name="TableRow15" style:family="table-row">
      <style:table-row-properties style:min-row-height="0.313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style:use-window-font-color="true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style:use-window-font-color="true" style:font-size-complex="12pt"/>
    </style:style>
    <style:style style:name="TableRow20" style:family="table-row">
      <style:table-row-properties style:min-row-height="0.2986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style:use-window-font-color="true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style:use-window-font-color="true" style:font-size-complex="12pt"/>
    </style:style>
    <style:style style:name="TableRow25" style:family="table-row">
      <style:table-row-properties style:min-row-height="0.313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center" fo:margin-bottom="0in" fo:line-height="100%" fo:margin-left="0in" fo:text-indent="0in">
        <style:tab-stops/>
      </style:paragraph-properties>
    </style:style>
    <style:style style:name="T28" style:parent-style-name="Zadanifontodlomka" style:family="text">
      <style:text-properties style:font-name="Calibri" fo:font-weight="bold" style:font-weight-asian="bold" style:font-weight-complex="bold" style:use-window-font-color="true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start" fo:margin-bottom="0in" fo:line-height="100%" fo:margin-left="0in" fo:text-indent="0in">
        <style:tab-stops/>
      </style:paragraph-properties>
      <style:text-properties style:font-name="Calibri" style:use-window-font-color="true" style:font-size-complex="12pt"/>
    </style:style>
    <style:style style:name="P31" style:parent-style-name="Normal" style:family="paragraph">
      <style:paragraph-properties fo:text-align="start" fo:margin-bottom="0in" fo:line-height="107%" fo:margin-left="3.427in" fo:text-indent="0in">
        <style:tab-stops/>
      </style:paragraph-properties>
    </style:style>
    <style:style style:name="TableColumn33" style:family="table-column">
      <style:table-column-properties style:column-width="1.5729in"/>
    </style:style>
    <style:style style:name="TableColumn34" style:family="table-column">
      <style:table-column-properties style:column-width="5.3888in"/>
    </style:style>
    <style:style style:name="Table32" style:family="table">
      <style:table-properties style:width="6.9618in" fo:margin-left="0in" table:align="center"/>
    </style:style>
    <style:style style:name="TableRow35" style:family="table-row">
      <style:table-row-properties style:min-row-height="0.7243in"/>
    </style:style>
    <style:style style:name="TableCell36" style:family="table-cell">
      <style:table-cell-properties fo:border="0.0034in solid #000000" style:writing-mode="lr-tb" style:vertical-align="middle" fo:padding-top="0.0201in" fo:padding-left="0.0312in" fo:padding-bottom="0.0048in" fo:padding-right="0.0166in"/>
    </style:style>
    <style:style style:name="P37" style:parent-style-name="Normal" style:family="paragraph">
      <style:paragraph-properties fo:text-align="center" fo:margin-bottom="0in" fo:line-height="107%" fo:margin-left="0.0597in" fo:margin-right="0.0569in" fo:text-indent="0in">
        <style:tab-stops/>
      </style:paragraph-properties>
    </style:style>
    <style:style style:name="T38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5pt" style:font-size-asian="15pt"/>
    </style:style>
    <style:style style:name="T39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5pt" style:font-size-asian="15pt"/>
    </style:style>
    <style:style style:name="TableRow40" style:family="table-row">
      <style:table-row-properties style:min-row-height="0.3076in"/>
    </style:style>
    <style:style style:name="TableCell41" style:family="table-cell">
      <style:table-cell-properties fo:border="0.0034in solid #000000" style:writing-mode="lr-tb" style:vertical-align="middle" fo:padding-top="0.0201in" fo:padding-left="0.0312in" fo:padding-bottom="0.0048in" fo:padding-right="0.0166in"/>
    </style:style>
    <style:style style:name="P42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Row43" style:family="table-row">
      <style:table-row-properties style:min-row-height="0.2701in"/>
    </style:style>
    <style:style style:name="TableCell44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4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46" style:parent-style-name="Zadanifontodlomka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" style:family="table-row">
      <style:table-row-properties style:min-row-height="0.3041in"/>
    </style:style>
    <style:style style:name="TableCell50" style:family="table-cell">
      <style:table-cell-properties fo:border="0.0034in solid #000000" style:writing-mode="lr-tb" style:vertical-align="middle" fo:padding-top="0.0201in" fo:padding-left="0.0312in" fo:padding-bottom="0.0048in" fo:padding-right="0.0166in"/>
    </style:style>
    <style:style style:name="P51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52" style:parent-style-name="Zadanifontodlomka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57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58" style:parent-style-name="Zadanifontodlomka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59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63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64" style:parent-style-name="Zadanifontodlomka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65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" style:family="table-row">
      <style:table-row-properties style:min-row-height="0.3513in"/>
    </style:style>
    <style:style style:name="TableCell68" style:family="table-cell">
      <style:table-cell-properties fo:border="0.0034in solid #000000" style:writing-mode="lr-tb" style:vertical-align="middle" fo:padding-top="0.0201in" fo:padding-left="0.0312in" fo:padding-bottom="0.0048in" fo:padding-right="0.0166in"/>
    </style:style>
    <style:style style:name="P6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70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3pt" style:font-size-asian="13pt"/>
    </style:style>
    <style:style style:name="TableRow71" style:family="table-row">
      <style:table-row-properties style:min-row-height="0.2784in"/>
    </style:style>
    <style:style style:name="TableCell72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73" style:parent-style-name="Normal" style:family="paragraph">
      <style:paragraph-properties fo:text-align="start" fo:margin-bottom="0in" fo:line-height="107%" fo:margin-left="0.043in" fo:text-indent="0.0097in">
        <style:tab-stops/>
      </style:paragraph-properties>
    </style:style>
    <style:style style:name="T7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75" style:family="table-row">
      <style:table-row-properties style:min-row-height="0.3166in"/>
    </style:style>
    <style:style style:name="TableCell76" style:family="table-cell">
      <style:table-cell-properties fo:border="0.0034in solid #000000" style:writing-mode="lr-tb" style:vertical-align="middle" fo:padding-top="0.0201in" fo:padding-left="0.0312in" fo:padding-bottom="0.0048in" fo:padding-right="0.0166in"/>
    </style:style>
    <style:style style:name="P77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78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  <style:style style:name="T7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80" style:family="table-row">
      <style:table-row-properties style:min-row-height="0.2972in"/>
    </style:style>
    <style:style style:name="TableCell81" style:family="table-cell">
      <style:table-cell-properties fo:border="0.0034in solid #000000" style:writing-mode="lr-tb" style:vertical-align="middle" fo:padding-top="0.0201in" fo:padding-left="0.0312in" fo:padding-bottom="0.0048in" fo:padding-right="0.0166in"/>
    </style:style>
    <style:style style:name="P82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83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  <style:style style:name="T84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  <style:style style:name="T8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8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87" style:family="table-row">
      <style:table-row-properties style:min-row-height="0.2972in"/>
    </style:style>
    <style:style style:name="TableCell88" style:family="table-cell">
      <style:table-cell-properties fo:border="0.0034in solid #000000" style:writing-mode="lr-tb" style:vertical-align="middle" fo:padding-top="0.0201in" fo:padding-left="0.0312in" fo:padding-bottom="0.0048in" fo:padding-right="0.0166in"/>
    </style:style>
    <style:style style:name="P89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90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  <style:style style:name="T9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92" style:family="table-row">
      <style:table-row-properties style:min-row-height="0.4701in"/>
    </style:style>
    <style:style style:name="TableCell93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94" style:parent-style-name="Normal" style:family="paragraph">
      <style:paragraph-properties fo:text-align="start" fo:margin-bottom="0.0027in" fo:line-height="107%" fo:margin-left="0.043in" fo:text-indent="0in">
        <style:tab-stops/>
      </style:paragraph-properties>
    </style:style>
    <style:style style:name="T95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  <style:style style:name="P96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9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9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9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0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0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0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0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0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0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06" style:family="table-row">
      <style:table-row-properties style:min-row-height="1.4958in"/>
    </style:style>
    <style:style style:name="TableCell107" style:family="table-cell">
      <style:table-cell-properties fo:border="0.0034in solid #000000" style:writing-mode="lr-tb" fo:padding-top="0.0201in" fo:padding-left="0.0312in" fo:padding-bottom="0.0048in" fo:padding-right="0.0166in"/>
    </style:style>
    <style:style style:name="P108" style:parent-style-name="Normal" style:family="paragraph">
      <style:paragraph-properties fo:text-align="start" fo:margin-bottom="0.0465in" fo:line-height="107%" fo:margin-left="0.043in" fo:text-indent="0in">
        <style:tab-stops/>
      </style:paragraph-properties>
    </style:style>
    <style:style style:name="T109" style:parent-style-name="Zadanifontodlomka" style:family="text">
      <style:text-properties style:font-name="Calibri" style:font-name-asian="Calibri" style:font-name-complex="Calibri" fo:font-size="9pt" style:font-size-asian="9pt"/>
    </style:style>
    <style:style style:name="P110" style:parent-style-name="Normal" style:family="paragraph">
      <style:paragraph-properties fo:margin-bottom="0.0416in" fo:line-height="90%" fo:margin-left="0.0333in" fo:margin-right="0.0736in" fo:text-indent="0.0097in">
        <style:tab-stops/>
      </style:paragraph-properties>
    </style:style>
    <style:style style:name="T11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1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1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1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1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1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P118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1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2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21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22" style:family="table-row">
      <style:table-row-properties style:min-row-height="0.5708in"/>
    </style:style>
    <style:style style:name="TableCell123" style:family="table-cell">
      <style:table-cell-properties fo:border="0.0034in solid #000000" style:writing-mode="lr-tb" style:vertical-align="bottom" fo:padding-top="0.0201in" fo:padding-left="0.0312in" fo:padding-bottom="0.0048in" fo:padding-right="0.0166in"/>
    </style:style>
    <style:style style:name="P12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4333in"/>
          <style:tab-stop style:type="center" style:position="2.0416in"/>
        </style:tab-stops>
      </style:paragraph-properties>
    </style:style>
    <style:style style:name="T1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2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27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129" style:family="table-cell">
      <style:table-cell-properties fo:border="0.0034in solid #000000" style:writing-mode="lr-tb" style:vertical-align="bottom" fo:padding-top="0.0201in" fo:padding-left="0.0312in" fo:padding-bottom="0.0048in" fo:padding-right="0.0166in"/>
    </style:style>
    <style:style style:name="P130" style:parent-style-name="Normal" style:family="paragraph">
      <style:paragraph-properties fo:text-align="start" fo:margin-bottom="0.0395in" fo:line-height="107%" fo:margin-left="0.4423in" fo:text-indent="0in">
        <style:tab-stops/>
      </style:paragraph-properties>
    </style:style>
    <style:style style:name="P131" style:parent-style-name="Normal" style:family="paragraph">
      <style:paragraph-properties fo:text-align="start" fo:margin-bottom="0.0395in" fo:line-height="107%" fo:margin-left="0.4423in" fo:text-indent="0in">
        <style:tab-stops/>
      </style:paragraph-properties>
    </style:style>
    <style:style style:name="P132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13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134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Row135" style:family="table-row">
      <style:table-row-properties style:min-row-height="0.3798in"/>
    </style:style>
    <style:style style:name="TableCell136" style:family="table-cell">
      <style:table-cell-properties fo:border="0.0034in solid #000000" style:writing-mode="lr-tb" style:vertical-align="bottom" fo:padding-top="0.0201in" fo:padding-left="0.0312in" fo:padding-bottom="0.0048in" fo:padding-right="0.0166in"/>
    </style:style>
    <style:style style:name="P137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38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1pt" style:font-size-asian="11pt"/>
    </style:style>
    <style:style style:name="T1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Slika 1" text:anchor-type="as-char" svg:x="0in" svg:y="0in" svg:width="0.58333in" svg:height="0.73958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REPUBLIKA HRVATSK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VARAŽDINSKA <text:s/>ŽUPANIJ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OPĆINA SRAČINEC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Općinski načelnik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ZAHTJEV ZA SUFINANCIRANJE TROŠKOVA PRIKUPLJANJA I ZBRINJAVANJA PELENA NA PODRUČJU OPĆINE<text:s/></text:span><text:span text:style-name="T39">SRAČINEC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PODACI O PODNOSITELJU ZAHTJEVA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Ime i prezim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dresa prebivališta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OIB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Tel/mob.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DOKUMENTACIJA KOJA SE DOSTAVLJA UZ ZAHTJEV (zaokružiti)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U svrhu ostvarivanja prava na sufinanciranje prikupljanja i zbrinjavanja pelena prilažem dokumentaciju: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a)</text:span><text:span text:style-name="T79"><text:s/>presliku osobne iskaznice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b</text:span><text:span text:style-name="T84">)</text:span><text:span text:style-name="T85"><text:s/></text:span><text:span text:style-name="T86">presliku računa s adresom obračunskog mjesta<text:s/>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c)<text:s/></text:span><text:span text:style-name="T91">potvrdu liječnika o potrebi korištenja pelena iz zdravstvenih razloga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Napomena:</text:span></text:p>
            <text:p text:style-name="P96"><text:span text:style-name="T97">D</text:span><text:span text:style-name="T98">okaze pod<text:s/></text:span><text:span text:style-name="T99">a</text:span><text:span text:style-name="T100">)</text:span><text:span text:style-name="T101">, b)</text:span><text:span text:style-name="T102"><text:s/>i<text:s/></text:span><text:span text:style-name="T103">c</text:span><text:span text:style-name="T104">) dostavlja podnositelj zahtjeva</text:span><text:span text:style-name="T105">/fizička osoba koja iz zdravstvenih razloga koristi pelene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PRIVOLA:</text:span></text:p>
            <text:p text:style-name="P110"><text:span text:style-name="T111">U skladu s odredbama Opće uredbe o zaštiti podataka EU 2016/679 dajem privolu Općini<text:s/></text:span><text:span text:style-name="T112">Sračinec</text:span><text:span text:style-name="T113"><text:s/>za prikupljanje i obradu osobnih podataka iz ovog zahtjeva (ime i prezime, OIB, adresa prebivališta</text:span><text:span text:style-name="T114"><text:s/>i<text:s/></text:span><text:span text:style-name="T115">podaci o zdravstvenom stanju)</text:span><text:span text:style-name="T116"><text:s/>za potrebe odobrenja zahtjeva. Prikupljeni osobni podaci neće se koristiti u druge svrhe osim u svrhe za koju je privola dana te vođenja evidencije o odobrenim zahtjevima. Potvrđujem da sam upoznat/a da imam pravo odustati od dane privole i zatražiti pres</text:span><text:span text:style-name="T117">tanak daljnje obrade osobnih podataka.</text:span></text:p>
            <text:p text:style-name="P118"><text:span text:style-name="T119">Ispravak ili obavijest o odustajanju od privole dostaviti u pisanom obliku na<text:s/></text:span><text:span text:style-name="T120">opcina.sracinec@vz.t-com.hr</text:span><text:span text:style-name="T121">.</text:span>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<text:tab/></text:span><text:span text:style-name="T126">U Sračincu</text:span><text:span text:style-name="T127">,</text:span><text:span text:style-name="T128"><text:tab/>2019.</text:span></text:p>
          </table:table-cell>
          <table:table-cell table:style-name="TableCell129">
            <text:p text:style-name="P130"/>
            <text:p text:style-name="P131"><text:s text:c="49"/>__________________________</text:p>
            <text:p text:style-name="P132"><text:span text:style-name="T133"><text:s text:c="60"/></text:span><text:span text:style-name="T134">Podnositelj zahtjeva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Napomena:</text:span><text:span text:style-name="T139"><text:s/>Podnositelj zahtjeva svojim potpisom potvrđuje istinitost i točnost navedenog u ovom zahtjevu.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0423in" fo:line-height="90%" fo:margin-left="0.3666in" fo:margin-right="0.1631in" fo:text-indent="-0.0069in">
        <style:tab-stops/>
      </style:paragraph-properties>
      <style:text-properties style:font-name="Times New Roman" style:font-name-asian="Times New Roman" style:font-name-complex="Times New Roman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2229in" fo:line-height="112%" fo:margin-left="0.277in" fo:text-indent="-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562in" text:min-label-width="0in" text:list-level-position-and-space-mode="label-alignment">
          <style:list-level-label-alignment text:label-followed-by="listtab" fo:margin-left="0.956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4562in" text:min-label-width="0in" text:list-level-position-and-space-mode="label-alignment">
          <style:list-level-label-alignment text:label-followed-by="listtab" fo:margin-left="1.456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9562in" text:min-label-width="0in" text:list-level-position-and-space-mode="label-alignment">
          <style:list-level-label-alignment text:label-followed-by="listtab" fo:margin-left="1.956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4562in" text:min-label-width="0in" text:list-level-position-and-space-mode="label-alignment">
          <style:list-level-label-alignment text:label-followed-by="listtab" fo:margin-left="2.456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9562in" text:min-label-width="0in" text:list-level-position-and-space-mode="label-alignment">
          <style:list-level-label-alignment text:label-followed-by="listtab" fo:margin-left="2.956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4562in" text:min-label-width="0in" text:list-level-position-and-space-mode="label-alignment">
          <style:list-level-label-alignment text:label-followed-by="listtab" fo:margin-left="3.456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9562in" text:min-label-width="0in" text:list-level-position-and-space-mode="label-alignment">
          <style:list-level-label-alignment text:label-followed-by="listtab" fo:margin-left="3.956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4562in" text:min-label-width="0in" text:list-level-position-and-space-mode="label-alignment">
          <style:list-level-label-alignment text:label-followed-by="listtab" fo:margin-left="4.4562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0402in" text:min-label-width="0in" text:list-level-position-and-space-mode="label-alignment">
          <style:list-level-label-alignment text:label-followed-by="listtab" fo:margin-left="1.040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402in" text:min-label-width="0in" text:list-level-position-and-space-mode="label-alignment">
          <style:list-level-label-alignment text:label-followed-by="listtab" fo:margin-left="1.540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402in" text:min-label-width="0in" text:list-level-position-and-space-mode="label-alignment">
          <style:list-level-label-alignment text:label-followed-by="listtab" fo:margin-left="2.040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402in" text:min-label-width="0in" text:list-level-position-and-space-mode="label-alignment">
          <style:list-level-label-alignment text:label-followed-by="listtab" fo:margin-left="2.5402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402in" text:min-label-width="0in" text:list-level-position-and-space-mode="label-alignment">
          <style:list-level-label-alignment text:label-followed-by="listtab" fo:margin-left="3.0402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402in" text:min-label-width="0in" text:list-level-position-and-space-mode="label-alignment">
          <style:list-level-label-alignment text:label-followed-by="listtab" fo:margin-left="3.5402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0402in" text:min-label-width="0in" text:list-level-position-and-space-mode="label-alignment">
          <style:list-level-label-alignment text:label-followed-by="listtab" fo:margin-left="4.0402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805in" style:print-orientation="portrait" fo:margin-top="0.5368in" fo:margin-left="0.7798in" fo:margin-bottom="0.2201in" fo:margin-right="0.8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gedFile</dc:title>
    <dc:subject/>
    <meta:initial-creator>Opcina Sračinec</meta:initial-creator>
    <dc:creator>Opcina Sračinec</dc:creator>
    <meta:creation-date>2019-12-19T07:00:00Z</meta:creation-date>
    <dc:date>2019-12-19T07:15:00Z</dc:date>
    <meta:print-date>2019-12-19T07:12:00Z</meta:print-date>
    <meta:template xlink:href="Normal" xlink:type="simple"/>
    <meta:editing-cycles>6</meta:editing-cycles>
    <meta:editing-duration>PT840S</meta:editing-duration>
    <meta:document-statistic meta:page-count="1" meta:paragraph-count="3" meta:word-count="244" meta:character-count="1632" meta:row-count="11" meta:non-whitespace-character-count="1391"/>
  </office:meta>
</office:document-meta>
</file>