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4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olumn6" style:family="table-column">
      <style:table-column-properties style:column-width="0.3256in"/>
    </style:style>
    <style:style style:name="TableColumn7" style:family="table-column">
      <style:table-column-properties style:column-width="0.072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2.059in"/>
    </style:style>
    <style:style style:name="TableColumn10" style:family="table-column">
      <style:table-column-properties style:column-width="1.9631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2951in"/>
    </style:style>
    <style:style style:name="Table5" style:family="table">
      <style:table-properties style:width="6.8944in" fo:margin-left="-0.102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.1854in">
        <style:tab-stops/>
      </style:paragraph-properties>
      <style:text-properties fo:font-size="12pt" style:font-size-asian="12pt" style:font-size-complex="12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olumn67" style:family="table-column">
      <style:table-column-properties style:column-width="2.6548in"/>
    </style:style>
    <style:style style:name="TableColumn68" style:family="table-column">
      <style:table-column-properties style:column-width="1.5784in"/>
    </style:style>
    <style:style style:name="TableColumn69" style:family="table-column">
      <style:table-column-properties style:column-width="2.559in"/>
    </style:style>
    <style:style style:name="Table66" style:family="table">
      <style:table-properties style:width="6.7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fo:hyphenate="true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 fo:hyphenate="tru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fo:hyphenate="true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fo:hyphenate="tru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fo:hyphenate="tru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size="12pt" style:font-size-asian="12pt" style:font-size-complex="12pt" fo:hyphenate="true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 fo:hyphenate="true"/>
    </style:style>
    <style:style style:name="P10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I Z J A V A <text:s text:c="2"/></text:p>
      <text:p text:style-name="P2">O UPISU U SUSTAV PDV-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a,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, kao ovlaštena osoba za zastupanje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>(ime i prezime)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(naziv, sjedište i OIB podnositelja Zahtjeva za dodjel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pod materijalnom i kaznenom odgovornošću izjavljujem da moja<text:s/>tvrtka/PG/OPG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a) JE u sustavu PDV-a,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b) NIJE u sustavu PDV-a.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Ovu izjavu dajem u svrhu ostvarivanja prava na potporu<text:s/>poljoprivrednim gospodarstvima<text:s/>na području Općine Sračinec za 2022. godinu.</text:p>
      <text:p text:style-name="P60"><text:tab/></text:p>
      <text:p text:style-name="P61">Izjava je u skladu s Javnim pozivom za dodjelu potpora<text:s/>poljoprivrednim gospodarstvima<text:s/>na području Općine Sračinec za 2022. godinu.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mjesto i datum)</text:p>
          </table:table-cell>
          <table:table-cell table:style-name="TableCell80" table:number-rows-spanned="2">
            <text:p text:style-name="P81">MP</text:p>
          </table:table-cell>
          <table:table-cell table:style-name="TableCell82">
            <text:p text:style-name="P83">(ime i prezime podnositelj zahtjeva)</text:p>
          </table:table-cell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(potpis podnositelja zahtjeva)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Sračinec</meta:initial-creator>
    <dc:creator>Sandro Miko</dc:creator>
    <meta:creation-date>2022-02-28T07:59:00Z</meta:creation-date>
    <dc:date>2022-05-16T12:02:00Z</dc:date>
    <meta:template xlink:href="Normal" xlink:type="simple"/>
    <meta:editing-cycles>5</meta:editing-cycles>
    <meta:editing-duration>PT180S</meta:editing-duration>
    <meta:document-statistic meta:page-count="1" meta:paragraph-count="1" meta:word-count="100" meta:character-count="671" meta:row-count="4" meta:non-whitespace-character-count="572"/>
  </office:meta>
</office:document-meta>
</file>